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Shruti" svg:font-family="Shrut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7.5in" style:page-number="auto" table:align="left" style:writing-mode="lr-tb"/>
    </style:style>
    <style:style style:name="Table1.A" style:family="table-column">
      <style:table-column-properties style:column-width="0.6319in"/>
    </style:style>
    <style:style style:name="Table1.B" style:family="table-column">
      <style:table-column-properties style:column-width="4.7326in"/>
    </style:style>
    <style:style style:name="Table1.C" style:family="table-column">
      <style:table-column-properties style:column-width="1.6076in"/>
    </style:style>
    <style:style style:name="Table1.D" style:family="table-column">
      <style:table-column-properties style:column-width="0.5278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in" fo:border="none" style:writing-mode="lr-tb"/>
    </style:style>
    <style:style style:name="P1" style:family="paragraph" style:parent-style-name="Standard">
      <style:paragraph-properties fo:line-height="150%" fo:padding="0in" fo:border="0.0071in solid #ffffff">
        <style:tab-stops>
          <style:tab-stop style:position="1in"/>
        </style:tab-stops>
      </style:paragraph-properties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style:line-height-at-least="0.139in" fo:padding="0in" fo:border="0.0071in solid #ffffff">
        <style:tab-stops>
          <style:tab-stop style:position="1.1799in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padding="0in" fo:border="0.0071in solid #ffffff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</style:tab-stops>
      </style:paragraph-properties>
      <style:text-properties style:font-name="Arial" fo:font-size="9pt" style:font-size-asian="9pt"/>
    </style:style>
    <style:style style:name="P4" style:family="paragraph" style:parent-style-name="Standard">
      <style:paragraph-properties fo:line-height="150%" fo:padding="0in" fo:border="0.0071in solid #ffffff">
        <style:tab-stops>
          <style:tab-stop style:position="1in"/>
        </style:tab-stops>
      </style:paragraph-properties>
    </style:style>
    <style:style style:name="P5" style:family="paragraph" style:parent-style-name="Standard">
      <style:paragraph-properties style:snap-to-layout-grid="false"/>
      <style:text-properties style:font-name="Arial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Arial"/>
    </style:style>
    <style:style style:name="P7" style:family="paragraph" style:parent-style-name="Standard">
      <style:paragraph-properties fo:text-align="end" style:justify-single-word="false" style:snap-to-layout-grid="false"/>
    </style:style>
    <style:style style:name="P8" style:family="paragraph" style:parent-style-name="Standard">
      <style:paragraph-properties fo:margin-left="1in" fo:margin-right="0in" fo:text-indent="0in" style:auto-text-indent="false" fo:padding="0in" fo:border="0.0071in solid #ffffff">
        <style:tab-stops>
          <style:tab-stop style:position="1in"/>
        </style:tab-stops>
      </style:paragraph-properties>
      <style:text-properties style:font-name="Arial" fo:font-size="9pt" style:font-size-asian="9pt" style:font-size-complex="9pt"/>
    </style:style>
    <style:style style:name="P9" style:family="paragraph" style:parent-style-name="Standard">
      <style:paragraph-properties fo:margin-left="1in" fo:margin-right="0in" fo:text-indent="0in" style:auto-text-indent="false" fo:padding="0in" fo:border="0.0071in solid #ffffff">
        <style:tab-stops>
          <style:tab-stop style:position="1in"/>
        </style:tab-stops>
      </style:paragraph-properties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left="1in" fo:margin-right="0in" fo:line-height="150%" fo:text-indent="0in" style:auto-text-indent="false" fo:padding="0in" fo:border="0.0071in solid #ffffff">
        <style:tab-stops>
          <style:tab-stop style:position="1.2016in"/>
        </style:tab-stops>
      </style:paragraph-properties>
    </style:style>
    <style:style style:name="P11" style:family="paragraph" style:parent-style-name="Standard">
      <style:paragraph-properties fo:margin-left="1in" fo:margin-right="0in" fo:line-height="150%" fo:text-indent="0in" style:auto-text-indent="false" fo:padding="0in" fo:border="0.0071in solid #ffffff">
        <style:tab-stops>
          <style:tab-stop style:position="1in"/>
          <style:tab-stop style:position="1.1945in"/>
        </style:tab-stops>
      </style:paragraph-properties>
    </style:style>
    <style:style style:name="P12" style:family="paragraph" style:parent-style-name="Standard">
      <style:paragraph-properties fo:margin-left="1in" fo:margin-right="0in" fo:line-height="150%" fo:text-indent="0in" style:auto-text-indent="false" fo:padding="0in" fo:border="0.0071in solid #ffffff">
        <style:tab-stops>
          <style:tab-stop style:position="1in"/>
        </style:tab-stops>
      </style:paragraph-properties>
    </style:style>
    <style:style style:name="P13" style:family="paragraph" style:parent-style-name="Standard">
      <style:paragraph-properties fo:margin-left="1in" fo:margin-right="0in" fo:text-indent="0in" style:auto-text-indent="false" fo:padding="0in" fo:border="0.0071in solid #ffffff">
        <style:tab-stops>
          <style:tab-stop style:position="1in"/>
        </style:tab-stops>
      </style:paragraph-properties>
      <style:text-properties style:font-name="Shruti" fo:font-size="9pt" fo:font-weight="bold" style:font-size-asian="9pt" style:font-weight-asian="bold"/>
    </style:style>
    <style:style style:name="P14" style:family="paragraph" style:parent-style-name="Standard">
      <style:paragraph-properties fo:margin-left="1in" fo:margin-right="0in" style:line-height-at-least="0.139in" fo:text-indent="0in" style:auto-text-indent="false" fo:padding="0in" fo:border="0.0071in solid #ffffff">
        <style:tab-stops>
          <style:tab-stop style:position="1in"/>
        </style:tab-stops>
      </style:paragraph-properties>
    </style:style>
    <style:style style:name="P15" style:family="paragraph" style:parent-style-name="Standard">
      <style:paragraph-properties fo:margin-left="1in" fo:margin-right="0in" fo:text-indent="0in" style:auto-text-indent="false" fo:padding="0in" fo:border="0.0071in solid #ffffff">
        <style:tab-stops>
          <style:tab-stop style:position="1in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Standard">
      <style:paragraph-properties fo:margin-left="1.002in" fo:margin-right="0in" fo:line-height="150%" fo:text-indent="0in" style:auto-text-indent="false" fo:padding="0in" fo:border="0.0071in solid #ffffff">
        <style:tab-stops>
          <style:tab-stop style:position="1.1799in"/>
        </style:tab-stops>
      </style:paragraph-properties>
    </style:style>
    <style:style style:name="P17" style:family="paragraph" style:parent-style-name="Standard">
      <style:paragraph-properties fo:margin-left="1.002in" fo:margin-right="0in" fo:line-height="150%" fo:text-indent="0in" style:auto-text-indent="false" fo:padding="0in" fo:border="0.0071in solid #ffffff">
        <style:tab-stops>
          <style:tab-stop style:position="1.3047in"/>
        </style:tab-stops>
      </style:paragraph-properties>
    </style:style>
    <style:style style:name="P18" style:family="paragraph" style:parent-style-name="Standard">
      <style:paragraph-properties fo:margin-left="1.002in" fo:margin-right="0in" fo:line-height="150%" fo:text-indent="0in" style:auto-text-indent="false" fo:padding="0in" fo:border="0.0071in solid #ffffff">
        <style:tab-stops>
          <style:tab-stop style:position="1.1799in"/>
        </style:tab-stops>
      </style:paragraph-properties>
      <style:text-properties style:font-name="Arial" fo:font-size="9pt" style:font-size-asian="9pt"/>
    </style:style>
    <style:style style:name="P19" style:family="paragraph" style:parent-style-name="Standard">
      <style:paragraph-properties fo:margin-left="1.0138in" fo:margin-right="0in" fo:line-height="150%" fo:text-indent="0in" style:auto-text-indent="false"/>
    </style:style>
    <style:style style:name="P20" style:family="paragraph" style:parent-style-name="Standard">
      <style:paragraph-properties fo:margin-left="1.0138in" fo:margin-right="0in" fo:line-height="150%" fo:text-indent="0in" style:auto-text-indent="false" fo:padding="0in" fo:border="0.0071in solid #ffffff">
        <style:tab-stops>
          <style:tab-stop style:position="1.1874in"/>
        </style:tab-stops>
      </style:paragraph-properties>
    </style:style>
    <style:style style:name="P21" style:family="paragraph" style:parent-style-name="Standard">
      <style:paragraph-properties fo:margin-left="1.0138in" fo:margin-right="0in" fo:line-height="150%" fo:text-indent="0in" style:auto-text-indent="false" fo:padding="0in" fo:border="0.0071in solid #ffffff">
        <style:tab-stops>
          <style:tab-stop style:position="1.1799in"/>
        </style:tab-stops>
      </style:paragraph-properties>
    </style:style>
    <style:style style:name="P22" style:family="paragraph" style:parent-style-name="Text_20_body_20_indent">
      <style:paragraph-properties fo:margin-left="1.0138in" fo:margin-right="0in" fo:line-height="150%" fo:text-indent="0in" style:auto-text-indent="false"/>
    </style:style>
    <style:style style:name="P23" style:family="paragraph" style:parent-style-name="Standard">
      <style:paragraph-properties fo:margin-left="0in" fo:margin-right="5in" fo:text-indent="0in" style:auto-text-indent="false" fo:padding="0in" fo:border-left="0.0071in solid #ffffff" fo:border-right="0.0071in solid #ffffff" fo:border-top="0.0071in solid #ffffff" fo:border-bottom="0.0071in solid #000000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24" style:family="paragraph" style:parent-style-name="Table_20_Contents">
      <style:paragraph-properties fo:text-align="start" style:justify-single-word="false" style:snap-to-layout-grid="false"/>
      <style:text-properties style:font-name="Arial" fo:font-size="24pt" style:font-size-asian="24pt" style:font-size-complex="24pt"/>
    </style:style>
    <style:style style:name="P25" style:family="paragraph" style:parent-style-name="Standard">
      <style:paragraph-properties fo:margin-left="1in" fo:margin-right="0in" fo:line-height="150%" fo:text-indent="0in" style:auto-text-indent="false" fo:padding="0in" fo:border="0.0071in solid #ffffff">
        <style:tab-stops>
          <style:tab-stop style:position="1in"/>
          <style:tab-stop style:position="1.1945in"/>
        </style:tab-stops>
      </style:paragraph-properties>
    </style:style>
    <style:style style:name="P26" style:family="paragraph" style:parent-style-name="Heading_20_1">
      <style:text-properties style:font-name="Times New Roman" fo:font-size="10pt" style:font-size-asian="10pt" style:font-size-complex="10pt"/>
    </style:style>
    <style:style style:name="T1" style:family="text">
      <style:text-properties style:font-name="Shruti" fo:font-size="9pt" fo:font-weight="bold" style:font-size-asian="9pt" style:font-weight-asian="bold" style:font-weight-complex="normal"/>
    </style:style>
    <style:style style:name="T2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4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style:font-name="Times New Roman" fo:font-size="10pt" fo:font-weight="bold" style:font-size-asian="10pt" style:font-weight-asian="bold" style:font-size-complex="10pt" style:font-weight-complex="normal"/>
    </style:style>
    <style:style style:name="T8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Times New Roman" fo:font-size="10pt" style:font-size-asian="10pt" style:font-size-complex="10pt"/>
    </style:style>
    <style:style style:name="T10" style:family="text"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color="#000000"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2" style:family="text">
      <style:text-properties fo:color="#000000"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T14" style:family="text"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15" style:family="text">
      <style:text-properties fo:color="#000000"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6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17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8" style:family="text">
      <style:text-properties fo:font-variant="normal" fo:text-transform="none" fo:color="#000000" style:text-line-through-style="none" style:font-name="Times New Roman" fo:font-size="10pt" fo:letter-spacing="normal" fo:font-style="normal" style:text-underline-style="none" fo:font-weight="normal" style:text-blinking="false" style:font-size-asian="10pt" style:font-weight-asian="normal" style:font-size-complex="10pt" style:font-weight-complex="normal"/>
    </style:style>
    <style:style style:name="T19" style:family="text">
      <style:text-properties fo:font-variant="normal" fo:text-transform="none" fo:color="#000000" style:text-line-through-style="none" style:font-name="Times New Roman" fo:font-size="10pt" fo:letter-spacing="normal" fo:font-style="normal" style:text-underline-style="none" fo:font-weight="normal" style:font-size-asian="10pt" style:font-style-asian="normal" style:font-weight-asian="normal" style:font-size-complex="10pt"/>
    </style:style>
    <style:style style:name="T20" style:family="text">
      <style:text-properties fo:font-variant="normal" fo:text-transform="none" fo:color="#000000" style:text-line-through-style="none" style:font-name="Times New Roman" fo:font-size="10pt" fo:letter-spacing="normal" fo:font-style="italic" style:text-underline-style="none" fo:font-weight="normal" style:text-blinking="false" style:font-size-asian="10pt" style:font-style-asian="italic" style:font-weight-asian="normal" style:font-size-complex="10pt" style:font-style-complex="italic" style:font-weight-complex="normal"/>
    </style:style>
    <style:style style:name="T21" style:family="text">
      <style:text-properties fo:font-variant="normal" fo:text-transform="none" fo:color="#000000" style:text-line-through-style="none" style:text-position="super 58%" style:font-name="Times New Roman" fo:font-size="10pt" fo:letter-spacing="normal" fo:font-style="normal" style:text-underline-style="none" fo:font-weight="normal" style:text-blinking="false" style:font-size-asian="10pt" style:font-weight-asian="normal" style:font-size-complex="10pt" style:font-weight-complex="normal"/>
    </style:style>
    <style:style style:name="T22" style:family="text">
      <style:text-properties fo:font-variant="normal" fo:text-transform="none" fo:color="#000000" style:text-line-through-style="none" style:text-position="super 58%" style:font-name="Times New Roman" fo:font-size="10pt" fo:letter-spacing="normal" fo:font-style="normal" style:text-underline-style="none" fo:font-weight="normal" style:font-size-asian="10pt" style:font-style-asian="normal" style:font-weight-asian="normal" style:font-size-complex="10pt"/>
    </style:style>
    <style:style style:name="T23" style:family="text">
      <style:text-properties fo:font-variant="normal" fo:text-transform="none" fo:color="#000000" style:text-line-through-style="none" style:text-position="super 58%" style:font-name="Times New Roman" fo:font-size="10pt" fo:letter-spacing="normal" fo:font-style="normal" style:text-underline-style="none" fo:font-weight="normal" style:font-size-asian="10pt" style:font-style-asian="normal" style:font-weight-asian="normal" style:font-size-complex="10pt"/>
    </style:style>
    <style:style style:name="T24" style:family="text">
      <style:text-properties fo:font-variant="normal" fo:text-transform="none" fo:color="#000000" style:text-line-through-style="none" fo:font-size="10pt" fo:letter-spacing="normal" fo:font-style="normal" style:text-underline-style="none" fo:font-weight="normal" style:font-size-asian="10pt" style:font-style-asian="normal" style:font-weight-asian="normal"/>
    </style:style>
    <style:style style:name="T25" style:family="text">
      <style:text-properties fo:font-variant="normal" fo:text-transform="none" fo:color="#000000" style:text-line-through-style="none" style:font-name="Times New Roman" fo:font-size="10pt" fo:letter-spacing="normal" fo:font-style="normal" style:text-underline-style="none" fo:font-weight="normal" style:font-size-asian="10pt" style:font-style-asian="normal" style:font-weight-asian="normal" style:font-size-complex="10pt"/>
    </style:style>
    <style:style style:name="T26" style:family="text">
      <style:text-properties fo:font-variant="normal" fo:text-transform="none" fo:color="#000000" style:text-line-through-style="none" style:font-name="Times New Roman" fo:font-size="10pt" fo:letter-spacing="normal" fo:font-style="normal" style:text-underline-style="none" fo:font-weight="normal" style:font-size-asian="10pt" style:font-style-asian="normal" style:font-weight-asian="normal" style:font-size-complex="10pt" style:font-weight-complex="normal"/>
    </style:style>
    <style:style style:name="T27" style:family="text">
      <style:text-properties fo:font-variant="normal" fo:text-transform="none" fo:color="#000000" style:text-line-through-style="none" style:font-name="Times New Roman" fo:font-size="10pt" fo:letter-spacing="normal" fo:font-style="italic" style:text-underline-style="none" fo:font-weight="normal" style:font-size-asian="10pt" style:font-style-asian="italic" style:font-weight-asian="normal" style:font-size-complex="10pt" style:font-style-complex="italic"/>
    </style:style>
    <style:style style:name="T28" style:family="text">
      <style:text-properties fo:font-variant="normal" fo:text-transform="none" fo:color="#000000" style:text-line-through-style="none" style:font-name="Times New Roman" fo:font-size="10pt" fo:letter-spacing="normal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29" style:family="text">
      <style:text-properties fo:font-variant="normal" fo:text-transform="none" fo:color="#000000" style:text-line-through-style="none" style:font-name="Times New Roman" fo:font-size="10pt" fo:letter-spacing="normal" fo:font-style="italic" style:text-underline-style="none" fo:font-weight="normal" style:font-size-asian="10pt" style:font-style-asian="italic" style:font-weight-asian="normal" style:font-weight-complex="normal"/>
    </style:style>
    <style:style style:name="T30" style:family="text">
      <style:text-properties fo:font-variant="normal" fo:text-transform="none" style:text-line-through-style="none"/>
    </style:style>
    <style:style style:name="Sect1" style:family="section">
      <style:section-properties text:dont-balance-text-columns="true" style:writing-mode="lr-tb" style:editable="false">
        <style:columns fo:column-count="1" fo:column-gap="0in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24">Resume – Mark Granlund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/>
          </table:table-cell>
        </table:table-row>
      </table:table>
      <text:p text:style-name="Standard"/>
      <text:h text:style-name="P26" text:outline-level="1">GALLERIES</text:h>
      <text:section text:style-name="Sect1" text:name="Section1">
        <text:p text:style-name="P8"/>
        <text:p text:style-name="P9">Everett and Charlie Gallery, Minneapolis, MN</text:p>
        <text:p text:style-name="P15">TAG Gallery, Los Angeles, CA</text:p>
        <text:p text:style-name="P8"/>
        <text:h text:style-name="P26" text:outline-level="1">SOLO EXHIBITIONS</text:h>
        <text:p text:style-name="P4"><text:span text:style-name="T1"><text:tab/><text:line-break/><text:tab/></text:span><text:span text:style-name="T2">2023<text:tab/></text:span><text:span text:style-name="T3">Mark Granlund – Landscapes and Still Lifes</text:span><text:span text:style-name="T2">, Saint Paul City Hall, Saint Paul, MN</text:span><text:span text:style-name="T1"><text:tab/></text:span></text:p>
        <text:p text:style-name="P12"><text:span text:style-name="T2">2022<text:tab/></text:span><text:span text:style-name="T3">New Landscapes,</text:span><text:span text:style-name="T5"> Gallery 360,</text:span><text:span text:style-name="T2"> Minneapolis, MN</text:span></text:p>
        <text:p text:style-name="P4"><text:span text:style-name="T7"><text:tab/></text:span><text:span text:style-name="T2">2022<text:tab/></text:span><text:span text:style-name="T3">Still Lifes and Landscapes</text:span><text:span text:style-name="T2">, Gallery 333, Saint Paul, MN</text:span></text:p>
        <text:p text:style-name="P4"><text:span text:style-name="T2"><text:tab/>2021<text:tab/></text:span><text:span text:style-name="T3">Unutterable Spaces</text:span><text:span text:style-name="T2">, Hennepin Avenue United Methodist Church, Minneapolis, MN</text:span></text:p>
        <text:p text:style-name="P4"><text:span text:style-name="T2"><text:tab/>2021<text:tab/></text:span><text:span text:style-name="T3">Unutterable Spaces</text:span><text:span text:style-name="T2">, Watermark Art Center, Bemidji, MN</text:span></text:p>
        <text:p text:style-name="P4"><text:span text:style-name="T2"><text:tab/>2020<text:tab/></text:span><text:span text:style-name="T3">An American Diet</text:span><text:span text:style-name="T2">, Landmark Center, Saint Paul, MN</text:span></text:p>
        <text:p text:style-name="P4"><text:span text:style-name="T2"><text:tab/>2020<text:tab/></text:span><text:span text:style-name="T3">Summer Landscapes</text:span><text:span text:style-name="T2">, Gallery 360, Minneapolis, MN</text:span></text:p>
        <text:p text:style-name="P4"><text:span text:style-name="T3"><text:tab/></text:span><text:span text:style-name="T5">2020<text:tab/></text:span><text:span text:style-name="T3">New Landscapes, </text:span><text:span text:style-name="T2">The Phipps Center for the Arts, Hudson, WI<text:line-break/></text:span><text:span text:style-name="T9"><text:tab/>2019<text:tab/></text:span><text:span text:style-name="T4">Edible/Inedible</text:span><text:span text:style-name="Emphasis"><text:span text:style-name="T9">, </text:span></text:span><text:span text:style-name="T9">Hopkins Center For the Arts, Hopkins, MN</text:span></text:p>
        <text:p text:style-name="Text_20_body"><text:span text:style-name="T9"><text:tab/><text:tab/>2019<text:tab/></text:span><text:span text:style-name="Emphasis"><text:span text:style-name="T9">Healing Landscapes, </text:span></text:span><text:span text:style-name="T9">Hudson Hospital &amp; Clinic, Hudson, WI</text:span></text:p>
        <text:p text:style-name="Text_20_body"><text:span text:style-name="T9"><text:tab/><text:tab/>2019<text:tab/></text:span><text:span text:style-name="Emphasis"><text:span text:style-name="T9">New Landscapes, </text:span></text:span><text:span text:style-name="T9">Westfields Hospital &amp; Clinic, New Richmond, WI</text:span></text:p>
        <text:p text:style-name="P10"><text:span text:style-name="T2">2017<text:tab/></text:span><text:span text:style-name="T3">Edible/Inedible</text:span><text:span text:style-name="T2">, Reverie Cafe and Bar, Minneapolis</text:span></text:p>
        <text:p text:style-name="P16"><text:span text:style-name="T9">1998<text:tab/></text:span><text:span text:style-name="T4">Recent Botanicals</text:span><text:span text:style-name="T9">, Como Park Conservatory, St. Paul, MN</text:span></text:p>
        <text:p text:style-name="P16"><text:span text:style-name="T9">1996<text:tab/></text:span><text:span text:style-name="T4">Recent Work</text:span><text:span text:style-name="T9">, Minnesota Landscape Arboretum, Chanhassan, MN</text:span></text:p>
        <text:p text:style-name="P16"><text:span text:style-name="T9">1994<text:tab/></text:span><text:span text:style-name="T4">Recent Landscapes</text:span><text:span text:style-name="T9">, Minnetonka Center for the Arts, Minnetonka, MN</text:span></text:p>
        <text:p text:style-name="P16"><text:span text:style-name="T9">1991<text:tab/></text:span><text:span text:style-name="T4">Tar on Paper Landscapes</text:span><text:span text:style-name="T9">, </text:span><text:span text:style-name="T2">The Phipps Center for the Arts, Hudson, WI</text:span></text:p>
        <text:p text:style-name="P16"><text:span text:style-name="T2">1990<text:tab/></text:span><text:span text:style-name="T3">Recent Works</text:span><text:span text:style-name="T2">, Eugene Johnson Gallery of Art, Bethel College, Saint Paul, MN</text:span></text:p>
        <text:p text:style-name="P18"/>
        <text:h text:style-name="Heading_20_1" text:outline-level="1">G<text:span text:style-name="T9">ROUP EXHIBITIONS (Selected)</text:span></text:h>
        <text:p text:style-name="P4"/>
        <text:p text:style-name="P25"><text:span text:style-name="T10">2026 <text:s text:c="2"/><text:tab/></text:span><text:span text:style-name="T11">River Rememberings,</text:span><text:span text:style-name="T10"> The Legacy, Minneapolis, MN</text:span></text:p>
        <text:p text:style-name="P25"><text:span text:style-name="T10">2026<text:tab/></text:span><text:span text:style-name="T11">Summer Show</text:span><text:span text:style-name="T10">, Gallery 13, Minneapolis, MN</text:span></text:p>
        <text:p text:style-name="P25"><text:span text:style-name="Strong_20_Emphasis"><text:span text:style-name="T19">2026<text:tab/></text:span></text:span><text:span text:style-name="Strong_20_Emphasis"><text:span text:style-name="T27">Poet and Artists Collaboration Exhibit,</text:span></text:span><text:span text:style-name="Strong_20_Emphasis"><text:span text:style-name="T19"> The Depot Gallery, Red Wing, MN</text:span></text:span></text:p>
        <text:p text:style-name="P25"><text:span text:style-name="Strong_20_Emphasis"><text:span text:style-name="T19">2026<text:tab/>19</text:span></text:span><text:span text:style-name="Strong_20_Emphasis"><text:span text:style-name="T22">th</text:span></text:span><text:span text:style-name="Strong_20_Emphasis"><text:span text:style-name="T19"> Annual Plein Air Exhibit, The Depot Gallery, Red Wing, MN<text:line-break/>2026<text:tab/></text:span></text:span><text:span text:style-name="Strong_20_Emphasis"><text:span text:style-name="T27">Scottsdale Art Week at West World</text:span></text:span><text:span text:style-name="Strong_20_Emphasis"><text:span text:style-name="T19">, Scottsdale, AZ</text:span></text:span></text:p>
        <text:p text:style-name="P25"><text:span text:style-name="Strong_20_Emphasis"><text:span text:style-name="T26">2026<text:tab/></text:span></text:span><text:span text:style-name="Strong_20_Emphasis"><text:span text:style-name="T28">Red Wing Arts Member Show</text:span></text:span><text:span text:style-name="Strong_20_Emphasis"><text:span text:style-name="T26">, Depot Gallery, Red Wing, MN</text:span></text:span></text:p>
        <text:p text:style-name="P25"><text:span text:style-name="Strong_20_Emphasis"><text:span text:style-name="T19">2025<text:tab/></text:span></text:span><text:span text:style-name="Strong_20_Emphasis"><text:span text:style-name="T27">A Few of Our Favorite Things</text:span></text:span><text:span text:style-name="Strong_20_Emphasis"><text:span text:style-name="T19">, Anderson Center, Red Wing, MN </text:span></text:span></text:p>
        <text:p text:style-name="P11"><text:span text:style-name="T10">2025<text:tab/> </text:span><text:span text:style-name="T13">Two-Person Exhibit</text:span><text:span text:style-name="T10">, </text:span><text:span text:style-name="Strong_20_Emphasis"><text:span text:style-name="T20">2°C</text:span></text:span><text:span text:style-name="Strong_20_Emphasis"><text:span text:style-name="T18">, Hamilton Gallery, Minneapolis, MN</text:span></text:span></text:p>
        <text:p text:style-name="P11"><text:span text:style-name="Strong_20_Emphasis"><text:span text:style-name="T18">2025<text:tab/>18</text:span></text:span><text:span text:style-name="Strong_20_Emphasis"><text:span text:style-name="T21">th</text:span></text:span><text:span text:style-name="Strong_20_Emphasis"><text:span text:style-name="T18"> Annual Plein Air Exhibit, The Depot Gallery, Red Wing, MN, Award of Merit</text:span></text:span></text:p>
        <text:p text:style-name="P11"><text:span text:style-name="T10">2025<text:tab/></text:span><text:span text:style-name="T11">Spring Show</text:span><text:span text:style-name="T10">, Gallery 13, Minneapolis, MN</text:span></text:p>
        <text:p text:style-name="P11"><text:span text:style-name="T10">2025<text:tab/></text:span><text:span text:style-name="T11">Red Wing Arts Member Show</text:span><text:span text:style-name="T10">, Depot Gallery, Red Wing, MN</text:span></text:p>
        <text:p text:style-name="P11"><text:span text:style-name="T10">2024<text:tab/></text:span><text:span text:style-name="T11">Winter Art</text:span><text:span text:style-name="T10">, Gallery 13, Minneapolis, MN</text:span></text:p>
        <text:p text:style-name="P11"><text:soft-page-break/><text:span text:style-name="T10">2024<text:tab/></text:span><text:span text:style-name="T11">Elemental</text:span><text:span text:style-name="T10">, Underground Gallery, Minneapolis, MN</text:span></text:p>
        <text:p text:style-name="P11"><text:span text:style-name="T10">2024 <text:tab/></text:span><text:span text:style-name="T11">Minnesota State Fair Reject Show</text:span><text:span text:style-name="T10">, Flanders Gallery, Edina MN</text:span></text:p>
        <text:p text:style-name="P11"><text:span text:style-name="T10">2024<text:tab/></text:span><text:span text:style-name="T11">Annual Juried Member Show</text:span><text:span text:style-name="T10">, Hopkins Center for the Arts, Hopkins, MN – Juror</text:span></text:p>
        <text:p text:style-name="P11"><text:span text:style-name="T10">2023<text:tab/></text:span><text:span text:style-name="Emphasis"><text:span text:style-name="T10">More Than Original,</text:span></text:span><text:span text:style-name="Emphasis"><text:span text:style-name="T12"> Gallery 427, Northrup King Building, Minneapolis</text:span></text:span></text:p>
        <text:p text:style-name="P11"><text:span text:style-name="T12">2023</text:span><text:span text:style-name="T11"><text:tab/>Of the Earth</text:span><text:span text:style-name="T10">, Northrup King Building, 3rd Floor Gallery, Minneapolis, MN</text:span></text:p>
        <text:p text:style-name="P11"><text:span text:style-name="T10">2022<text:tab/></text:span><text:span text:style-name="T11">Minnesota State Fair Fine Arts Exhibition</text:span><text:span text:style-name="T10">, St. Paul, MN, Juror</text:span></text:p>
        <text:p text:style-name="P11"><text:span text:style-name="T2">2022<text:tab/></text:span><text:span text:style-name="T6">Three-Person Exhibition</text:span><text:span text:style-name="T5">, </text:span><text:span text:style-name="T3">Untitled</text:span><text:span text:style-name="T2">, Backus Art Center, International Falls, MN (with Mary <text:tab/><text:tab/></text:span><text:span text:style-name="T2"><text:tab/><text:tab/>Ludington and Karen McCall)</text:span></text:p>
        <text:p text:style-name="P11"><text:span text:style-name="T2">2020<text:tab/></text:span><text:span text:style-name="T6">Three-Person Exhibition</text:span><text:span text:style-name="T5">, </text:span><text:span text:style-name="T3">Untitled</text:span><text:span text:style-name="T2">, Backus Art Center, International Falls, MN (with Mary <text:tab/><text:tab/></text:span><text:span text:style-name="T2"><text:tab/><text:tab/>Ludington and Karen McCall)</text:span></text:p>
        <text:p text:style-name="P11"><text:span text:style-name="T2">2019<text:tab/></text:span><text:span text:style-name="T3">Minnesota State Fair Fine Arts Exhibition</text:span><text:span text:style-name="T2">, St. Paul, MN, Award: First Place Painting</text:span></text:p>
        <text:p text:style-name="P11"><text:span text:style-name="T2">2019<text:tab/></text:span><text:span text:style-name="T6">Three-Person Exhibition</text:span><text:span text:style-name="T5">, </text:span><text:span text:style-name="T3">Natural Wonders</text:span><text:span text:style-name="T2">, Backus Art Center, International Falls, MN (with Mary <text:tab/><text:tab/><text:tab/>Ludington and Karen McCall)</text:span></text:p>
        <text:p text:style-name="P11"><text:span text:style-name="T5">2017<text:tab/></text:span><text:span text:style-name="T6">Three-Person Exhibition</text:span><text:span text:style-name="T5">, </text:span><text:span text:style-name="T3">texture/imperfection/life</text:span><text:span text:style-name="T5">, </text:span><text:span text:style-name="T2">Banfill-Locke Center for the Arts, <text:s/>(with Ellie <text:tab/><text:tab/><text:tab/>Kingsbury and Marjorie Fedyszyn)</text:span></text:p>
        <text:p text:style-name="P11"><text:span text:style-name="T2">2016<text:tab/></text:span><text:span text:style-name="T8">Four-Person Exhibition</text:span><text:span text:style-name="T2">, </text:span><text:span text:style-name="T3">Threshold</text:span><text:span text:style-name="T2">, 801 Washington Exhibition Space (with Steve Ozone, Cynde <text:tab/><text:tab/><text:tab/>Randall, Ellie Kingsbury) </text:span></text:p>
        <text:p text:style-name="P12"><text:span text:style-name="T2">2015<text:tab/></text:span><text:span text:style-name="T3">Summer Show – Love Letters From Artists</text:span><text:span text:style-name="T2">, Groveland Gallery, Minneapolis, MN</text:span></text:p>
        <text:p text:style-name="P12"><text:span text:style-name="T9">2010<text:tab/></text:span><text:span text:style-name="T4">Project Art for Nature</text:span><text:span text:style-name="T9">, Humanities Fine Arts Gallery - University of Minnesota at Morris, MN</text:span></text:p>
        <text:p text:style-name="P20"><text:span text:style-name="T9">2008<text:tab/></text:span><text:span text:style-name="T4">Minnesota Watercolor Society Fall Exhibition</text:span><text:span text:style-name="T9">, Plymouth Congregational Church, Minneapolis, MN, Merit <text:tab/><text:tab/><text:tab/>award </text:span></text:p>
        <text:p text:style-name="P20"><text:span text:style-name="T9">2006<text:tab/>G</text:span><text:span text:style-name="T4">uild of Nature and Science Illustrators Exhibit</text:span><text:span text:style-name="T9">, Oberling Library, University of Wisconsin, Madison, WI</text:span></text:p>
        <text:p text:style-name="P20"><text:span text:style-name="T9">2006<text:tab/></text:span><text:span text:style-name="T4">Gathering of Artists and Illustrators of Nature Exhibit</text:span><text:span text:style-name="T9">, Bell Museum of Natural History, University of <text:tab/><text:tab/><text:tab/><text:tab/>Minnesota, Minneapolis, MN</text:span></text:p>
        <text:p text:style-name="P19"><text:span text:style-name="T9">2006<text:tab/></text:span><text:span text:style-name="T4">BLOOM! Botanical Art Through the Ages, </text:span><text:span text:style-name="T9">Bell Museum of Natural History, University of Minnesota, <text:tab/>Minneapolis, MN</text:span></text:p>
        <text:p text:style-name="P22"><text:span text:style-name="T9">2006<text:tab/></text:span><text:span text:style-name="T4">Art in Bloom, </text:span><text:span text:style-name="T9">Minneapolis Institute of Arts, Minneapolis, MN, Most Creative/Whimsical Award</text:span></text:p>
        <text:p text:style-name="P22"><text:span text:style-name="T9">2005<text:tab/></text:span><text:span text:style-name="T4">Art in Bloom, </text:span><text:span text:style-name="T9">Minneapolis Institute of Arts, Minneapolis, MN, <text:s/>Best of Show and Most Creative/Whimsical <text:tab/><text:tab/><text:tab/>Awards</text:span></text:p>
        <text:p text:style-name="P21"><text:span text:style-name="T2">2000<text:tab/></text:span><text:span text:style-name="T7">Two-Person Exhibition</text:span><text:span text:style-name="T2">, National Wildlife Refuge, Bloomington, MN (with Wendy Lane)</text:span></text:p>
        <text:p text:style-name="P16"><text:span text:style-name="T9">1995<text:tab/></text:span><text:span text:style-name="T4">The Contemporary Landscape: Spirit and Artifice</text:span><text:span text:style-name="T9">, Curator, Neville Public Museum of <text:s/>Brown County, <text:tab/><text:tab/><text:tab/><text:tab/>Green Bay, WI &amp; University of Minnesota at Morris, Morris, MN</text:span></text:p>
        <text:p text:style-name="P17"><text:span text:style-name="T9">1994<text:tab/><text:tab/></text:span><text:span text:style-name="T4">The Contemporary Landscape: Spirit and Artifice</text:span><text:span text:style-name="T9">, Curator, Duluth Art Institute, Duluth, MN &amp; Phipps <text:tab/><text:tab/><text:tab/><text:tab/>Center for the Arts, Hudson, WI</text:span></text:p>
        <text:p text:style-name="P17"><text:span text:style-name="T9">1993<text:tab/><text:tab/></text:span><text:span text:style-name="T4">The Contemporary Landscape: Spirit and Artifice</text:span><text:span text:style-name="T9">, <text:s/>Curator, Charles H. McNider Museum, Mason City, IA</text:span></text:p>
        <text:p text:style-name="P16"><text:span text:style-name="T9">1992<text:tab/></text:span><text:span text:style-name="T4">Minnesota State Fair Fine Arts Exhibition</text:span><text:span text:style-name="T9">, St. Paul, MN, First Place Drawing Award</text:span></text:p>
        <text:p text:style-name="P23"/>
        <text:p text:style-name="P23">EDUCATION</text:p>
        <text:p text:style-name="P13"/>
        <text:p text:style-name="P9">1990<text:tab/>MFA in Painting and Drawing, City University of New York at Brooklyn College, Brooklyn, NY</text:p>
        <text:p text:style-name="P14"><text:span text:style-name="T9">1985<text:tab/></text:span><text:span text:style-name="T2">Bachelor of Arts</text:span><text:span text:style-name="T9">, Bethel College, St. Paul, MN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Shruti" svg:font-family="Shrut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in" fo:margin-right="5in" fo:text-indent="0in" style:auto-text-indent="false" fo:padding="0in" fo:border-left="0.0071in solid #ffffff" fo:border-right="0.0071in solid #ffffff" fo:border-top="0.0071in solid #ffffff" fo:border-bottom="0.0071in solid #000000" fo:keep-with-next="always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</style:tab-stops>
      </style:paragraph-properties>
      <style:text-properties style:font-name="Shruti" fo:font-size="9pt" fo:font-weight="bold" style:font-size-asian="9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padding="0in" fo:border="0.0071in solid #ffffff" fo:keep-with-next="always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</style:tab-stops>
      </style:paragraph-properties>
      <style:text-properties style:font-name="Arial" fo:font-size="9pt" style:text-underline-style="solid" style:text-underline-width="auto" style:text-underline-color="font-color" fo:font-weight="bold" style:font-size-asian="9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5in" fo:text-indent="0in" style:auto-text-indent="false" fo:padding="0in" fo:border="0.0071in solid #ffffff" fo:keep-with-next="always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</style:tab-stops>
      </style:paragraph-properties>
      <style:text-properties style:font-name="Shruti" fo:font-size="9pt" style:text-underline-style="solid" style:text-underline-width="auto" style:text-underline-color="font-color" fo:font-weight="bold" style:font-size-asian="9pt" style:font-weight-asian="bold"/>
    </style:style>
    <style:style style:name="Text_20_body_20_indent" style:display-name="Text body indent" style:family="paragraph" style:parent-style-name="Standard" style:class="text">
      <style:paragraph-properties fo:margin-left="1.1874in" fo:margin-right="0in" fo:text-indent="0in" style:auto-text-indent="false" fo:padding="0in" fo:border="0.0071in solid #ffffff">
        <style:tab-stops>
          <style:tab-stop style:position="1.1874in"/>
        </style:tab-stops>
      </style:paragraph-properties>
      <style:text-properties style:font-name="Arial" fo:font-size="9pt" style:font-size-asian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efault_20_Paragraph_20_Font" style:display-name="Default Paragraph Font" style:family="text"/>
    <style:style style:name="Footnote_20_Symbol" style:display-name="Footnote Symbol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6457in" fo:margin-left="0.4654in" fo:margin-right="0.5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Owner</meta:initial-creator>
    <meta:creation-date>2009-01-17T14:25:00</meta:creation-date>
    <dc:creator>Mark Granlund</dc:creator>
    <dc:date>2026-07-27T22:07:19.27</dc:date>
    <meta:print-date>2023-11-15T10:11:30.51</meta:print-date>
    <meta:editing-cycles>8</meta:editing-cycles>
    <meta:editing-duration>PT29M45S</meta:editing-duration>
    <meta:generator>OpenOffice.org/3.3$Win32 OpenOffice.org_project/330m20$Build-9567</meta:generator>
    <meta:printed-by>Mark Granlund</meta:printed-by>
    <meta:document-statistic meta:table-count="1" meta:image-count="0" meta:object-count="0" meta:page-count="2" meta:paragraph-count="61" meta:word-count="694" meta:character-count="4737"/>
  </office:meta>
</office:document-meta>
</file>