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  <style:font-face style:name="Open Sans Condensed" svg:font-family="'Open Sans Condensed'" style:font-family-generic="swiss" style:font-pitch="variable"/>
  </office:font-face-decls>
  <office:automatic-styles>
    <style:style style:name="P1" style:family="paragraph" style:parent-style-name="Standard">
      <style:text-properties style:font-name="Open Sans"/>
    </style:style>
    <style:style style:name="P2" style:family="paragraph" style:parent-style-name="Standard">
      <style:text-properties style:font-name="Open Sans Condens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duard Casademont (1982 Lloret de Mar) lives and works in Sant Hilari Sacalm, Catalonia.</text:p>
      <text:p text:style-name="P1"/>
      <text:p text:style-name="P2">ARTISTIC TRAINING</text:p>
      <text:p text:style-name="P2"/>
      <text:p text:style-name="P1">2012-2013 Erasmus Project, University of Fine Arts of Granada, Spain</text:p>
      <text:p text:style-name="P1"/>
      <text:p text:style-name="P1">2009-2012 Degree in Sculpture, Accademia di Belle Arti di Carrara, Italy</text:p>
      <text:p text:style-name="P1"/>
      <text:p text:style-name="P1">2008-2011 Intermediate level of Marble Technician in the craft sector, I.P.S.I.A Pietro Tacca, Carrara, Italy</text:p>
      <text:p text:style-name="P1"/>
      <text:p text:style-name="P1">2005-2008 Higher degree in Arts applied to sculpture, School of Arts and Crafts La Massana, Barcelona, Spain</text:p>
      <text:p text:style-name="P1"/>
      <text:p text:style-name="P1">2000-2003 Graphic Arts Studies, “Joso” Comic School, Barcelona, Spain</text:p>
      <text:p text:style-name="P1">INDIVIDUAL EXHIBITIONS</text:p>
      <text:p text:style-name="P1"/>
      <text:p text:style-name="P1">2022 Can Rovira, Sant Hilari Sacalm, Spain, "Lines of research on the Wild"</text:p>
      <text:p text:style-name="P1"/>
      <text:p text:style-name="P1">2022 Libreria Dòria, Mataró, Spain, “Extinction: existential void”</text:p>
      <text:p text:style-name="P1"/>
      <text:p text:style-name="P1">2014 Gothic House, Argentona, Spain, “Extinction”</text:p>
      <text:p text:style-name="P1"/>
      <text:p text:style-name="P1"/>
      <text:p text:style-name="P2">COLLECTIVE EXHIBITIONS</text:p>
      <text:p text:style-name="P2"/>
      <text:p text:style-name="P1">2022 Can fulgaroles, Eccentric Association, Sant Hilari Sacalm, Spain, Art Exhibition popular festivals</text:p>
      <text:p text:style-name="P1"/>
      <text:p text:style-name="P1">2016 Civic Center of Guinardó, Barcelona, Spain, 20th Stripart Edition</text:p>
      <text:p text:style-name="P1"/>
      <text:p text:style-name="P1">2015 Can Mario Museum of Contemporary Sculpture, Palafrugell, Spain, 5th Edition "Vila Casas Foundation Sculpture Award"</text:p>
      <text:p text:style-name="P1"/>
      <text:p text:style-name="P1">2015 Art Cluster Studio, Girona, Spain, 3rd Edition "Art Cluster: Strict"</text:p>
      <text:p text:style-name="P1"/>
      <text:p text:style-name="P1">2014 Casa Saladrigues, Blanes, Spain, 2nd Edition "New Talents"</text:p>
      <text:p text:style-name="P1"/>
      <text:p text:style-name="P1">2013 Ateneu Fundació Iluro, Mataró, Spain, “Sant Lluc Collective”</text:p>
      <text:p text:style-name="P1"/>
      <text:p text:style-name="P1">2013 Municipal Library, Lloret de Mar, Spain, "Painters of Lloret de Mar"</text:p>
      <text:p text:style-name="P1"/>
      <text:p text:style-name="P1">2012 Museo del Marmo, Carrara, Italy, “The Accademia at the Museum”</text:p>
      <text:p text:style-name="P1"><text:soft-page-break/>2012 Ateneo Libertario, Torano, Italy, XIV Edizione Giovani Artisti Internazionali</text:p>
      <text:p text:style-name="P1"/>
      <text:p text:style-name="P1">2012 EXP.Galeria, Carrara, Italy, 2nd Edition “PIMP MY MARY”</text:p>
      <text:p text:style-name="P1"/>
      <text:p text:style-name="P1">2012 SATURA Gallery, Genoa, Italy, “CARPE DIEM”</text:p>
      <text:p text:style-name="P1"/>
      <text:p text:style-name="P1">2009 Gumstudio Gallery, Carrara, Italy, “100PERCENTO”</text:p>
      <text:p text:style-name="P1"/>
      <text:p text:style-name="P1"/>
      <text:p text:style-name="P2">SYMPOSIUMS/AWARDS/MENTIONS</text:p>
      <text:p text:style-name="P2"/>
      <text:p text:style-name="P1">2016 Selected 20th Edition Stripart festival, Barcelona, Spain</text:p>
      <text:p text:style-name="P1"/>
      <text:p text:style-name="P1">2015 Selected Festival du Voyager Symposium, Winnipeg, Canada</text:p>
      <text:p text:style-name="P1"/>
      <text:p text:style-name="P1">2015 Selected 5th Edition Sculpture Award Vila Casas Foundation, Palafrugell, Spain</text:p>
      <text:p text:style-name="P1"/>
      <text:p text:style-name="P1">2015 Selected 3rd Edition Art Cluster: Strict, Girona, Spain</text:p>
      <text:p text:style-name="P1"/>
      <text:p text:style-name="P1">2013 Selected 22nd Camílle Claudel Sculpture Festival, La Bresse, France</text:p>
      <text:p text:style-name="P1"/>
      <text:p text:style-name="P1">2010 Selected Symposio Internazionale di Scultura in Tufo, Mattera, Italy</text:p>
      <text:p text:style-name="P1"/>
      <text:p text:style-name="P1"/>
      <text:p text:style-name="P2">COLLECTIONS</text:p>
      <text:p text:style-name="P1"/>
      <text:p text:style-name="P1">City Hall of La Bresse, France</text:p>
      <text:p text:style-name="P1"/>
      <text:p text:style-name="P1">Chamber of Commerce of Matera, Italy</text:p>
      <text:p text:style-name="P1"/>
      <text:p text:style-name="P1">Various private collections from Spain and Italy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  <style:font-face style:name="Open Sans Condensed" svg:font-family="'Open Sans Condensed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0T20:09:15.296790227</meta:creation-date>
    <dc:date>2022-12-20T20:12:06.848708185</dc:date>
    <meta:editing-duration>PT2M52S</meta:editing-duration>
    <meta:editing-cycles>1</meta:editing-cycles>
    <meta:document-statistic meta:table-count="0" meta:image-count="0" meta:object-count="0" meta:page-count="2" meta:paragraph-count="35" meta:word-count="309" meta:character-count="2203" meta:non-whitespace-character-count="1929"/>
    <meta:generator>LibreOffice/7.3.7.2$Linux_X86_64 LibreOffice_project/30$Build-2</meta:generator>
  </office:meta>
</office:document-meta>
</file>