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elleSans" svg:font-family="AdelleSans"/>
    <style:font-face style:name="Arial1" svg:font-family="Arial"/>
    <style:font-face style:name="ArialMT" svg:font-family="ArialMT"/>
    <style:font-face style:name="ArialUnicodeMS" svg:font-family="ArialUnicodeMS"/>
    <style:font-face style:name="brandon-grot-w01-light" svg:font-family="brandon-grot-w01-ligh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 fo:font-weight="normal" style:font-weight-asian="normal" style:font-weight-complex="normal"/>
    </style:style>
    <style:style style:name="P2" style:family="paragraph" style:parent-style-name="Text_20_body">
      <style:text-properties style:font-name="Arial1" fo:font-size="11pt" fo:font-style="italic"/>
    </style:style>
    <style:style style:name="P3" style:family="paragraph" style:parent-style-name="Text_20_body">
      <style:text-properties fo:font-variant="normal" fo:text-transform="none" fo:color="#000000" style:font-name="brandon-grot-w01-light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brandon-grot-w01-light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brandon-grot-w01-light" fo:font-size="11pt" fo:letter-spacing="normal" fo:font-style="italic" fo:font-weight="normal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brandon-grot-w01-light" fo:font-size="11pt" fo:font-style="normal" style:font-size-asian="11pt" style:font-size-complex="11pt"/>
    </style:style>
    <style:style style:name="P7" style:family="paragraph" style:parent-style-name="Text_20_body">
      <style:text-properties style:font-name="Arial1" fo:font-size="11pt" fo:font-style="italic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1" fo:font-size="11pt" fo:font-style="italic"/>
    </style:style>
    <style:style style:name="P9" style:family="paragraph" style:parent-style-name="Text_20_body">
      <style:paragraph-properties fo:line-height="150%">
        <style:tab-stops>
          <style:tab-stop style:position="1.415cm"/>
        </style:tab-stops>
      </style:paragraph-properties>
      <style:text-properties style:font-name="Arial1" fo:font-size="11pt" fo:font-style="italic"/>
    </style:style>
    <style:style style:name="P10" style:family="paragraph" style:parent-style-name="Text_20_body">
      <style:paragraph-properties fo:line-height="150%">
        <style:tab-stops>
          <style:tab-stop style:position="1.415cm"/>
        </style:tab-stops>
      </style:paragraph-properties>
      <style:text-properties style:font-name="Arial1" fo:font-size="11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>
      <style:paragraph-properties fo:line-height="150%">
        <style:tab-stops>
          <style:tab-stop style:position="1.415cm"/>
        </style:tab-stops>
      </style:paragraph-properties>
    </style:style>
    <style:style style:name="P13" style:family="paragraph" style:parent-style-name="Text_20_body">
      <style:paragraph-properties fo:line-height="150%">
        <style:tab-stops>
          <style:tab-stop style:position="1.415cm"/>
        </style:tab-stops>
      </style:paragraph-properties>
      <style:text-properties style:font-name="ArialMT" fo:font-size="11pt"/>
    </style:style>
    <style:style style:name="P14" style:family="paragraph" style:parent-style-name="Text_20_body">
      <style:paragraph-properties fo:line-height="150%">
        <style:tab-stops>
          <style:tab-stop style:position="1.415cm"/>
        </style:tab-stops>
      </style:paragraph-properties>
      <style:text-properties style:font-name="ArialMT" fo:font-size="7pt"/>
    </style:style>
    <style:style style:name="P15" style:family="paragraph" style:parent-style-name="Text_20_body">
      <style:paragraph-properties fo:line-height="150%">
        <style:tab-stops>
          <style:tab-stop style:position="1.415cm"/>
        </style:tab-stops>
      </style:paragraph-properties>
      <style:text-properties fo:color="#000000" style:font-name="AdelleSans" fo:font-size="11pt"/>
    </style:style>
    <style:style style:name="P16" style:family="paragraph" style:parent-style-name="Text_20_body">
      <style:paragraph-properties fo:line-height="150%">
        <style:tab-stops>
          <style:tab-stop style:position="1.415cm"/>
        </style:tab-stops>
      </style:paragraph-properties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>
        <style:tab-stops>
          <style:tab-stop style:position="1.415cm"/>
        </style:tab-stops>
      </style:paragraph-properties>
      <style:text-properties fo:font-variant="normal" fo:text-transform="none" fo:color="#1c1c1c" style:font-name="brandon-grot-w01-light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>
        <style:tab-stops>
          <style:tab-stop style:position="1.415cm"/>
        </style:tab-stops>
      </style:paragraph-properties>
      <style:text-properties fo:font-variant="normal" fo:text-transform="none" fo:color="#1c1c1c" style:font-name="brandon-grot-w01-light" fo:font-size="11pt" fo:letter-spacing="normal" fo:font-style="normal" fo:font-weight="normal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</style:style>
    <style:style style:name="P20" style:family="paragraph" style:parent-style-name="Text_20_body" style:master-page-name="">
      <style:paragraph-properties fo:margin-left="0cm" fo:margin-right="0cm" fo:margin-top="0cm" fo:margin-bottom="0.212cm" fo:line-height="150%" fo:text-indent="0cm" style:auto-text-indent="false" style:page-number="auto">
        <style:tab-stops>
          <style:tab-stop style:position="1.415cm"/>
        </style:tab-stops>
      </style:paragraph-properties>
    </style:style>
    <style:style style:name="P21" style:family="paragraph" style:parent-style-name="Standard">
      <style:paragraph-properties fo:line-height="150%">
        <style:tab-stops>
          <style:tab-stop style:position="1.415cm"/>
        </style:tab-stops>
      </style:paragraph-properties>
    </style:style>
    <style:style style:name="T1" style:family="text">
      <style:text-properties style:font-name="ArialMT" fo:font-size="11pt"/>
    </style:style>
    <style:style style:name="T2" style:family="text">
      <style:text-properties style:font-name="ArialMT" fo:font-size="11pt" fo:font-style="italic"/>
    </style:style>
    <style:style style:name="T3" style:family="text">
      <style:text-properties style:font-name="ArialMT" fo:font-size="11pt" fo:font-style="italic" style:font-style-asian="italic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AdelleSans" fo:font-size="11pt"/>
    </style:style>
    <style:style style:name="T9" style:family="text">
      <style:text-properties style:font-name="Arial1" fo:font-size="11pt" fo:font-style="italic"/>
    </style:style>
    <style:style style:name="T10" style:family="text">
      <style:text-properties style:font-name-asian="ArialUnicodeMS" style:font-size-asian="11pt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color="#111111" style:font-name="AdelleSans" fo:font-size="11pt" fo:font-style="normal" style:font-style-asian="normal" style:font-style-complex="normal"/>
    </style:style>
    <style:style style:name="T13" style:family="text">
      <style:text-properties fo:color="#111111" style:font-name="AdelleSans" fo:font-size="11pt" fo:font-style="italic" style:font-style-asian="italic" style:font-style-complex="italic"/>
    </style:style>
    <style:style style:name="T14" style:family="text">
      <style:text-properties style:text-position="super 58%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color="#000000" style:font-name="AdelleSans" fo:font-size="11pt"/>
    </style:style>
    <style:style style:name="T17" style:family="text">
      <style:text-properties fo:font-variant="normal" fo:text-transform="none" fo:letter-spacing="normal" fo:font-weight="normal"/>
    </style:style>
    <style:style style:name="T18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9" style:family="text">
      <style:text-properties fo:font-variant="normal" fo:text-transform="none" fo:color="#1c1c1c" style:font-name="brandon-grot-w01-light" fo:font-size="11pt" fo:letter-spacing="normal" fo:font-style="normal" fo:font-weight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1c1c1c" style:font-name="brandon-grot-w01-light" fo:font-size="11pt" fo:letter-spacing="normal" fo:font-style="normal" fo:font-weight="bold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1c1c1c" style:font-name="brandon-grot-w01-light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variant="normal" fo:text-transform="none" fo:color="#1c1c1c" style:font-name="brandon-grot-w01-light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AYE FREEMAN CURRICULUM VITAE </text:p>
      <text:p text:style-name="P2">b. Hong Kong 1963</text:p>
      <text:p text:style-name="P2">Permanent resident of US: Green Card </text:p>
      <text:p text:style-name="P2"/>
      <text:p text:style-name="P2"/>
      <text:p text:style-name="P2">SOLO EXHIBITIONS </text:p>
      <text:p text:style-name="P2">Upcoming </text:p>
      <text:p text:style-name="P3">2022 <text:s text:c="14"/>Hardin Center for Cultural Arts, Gadsen AL USA</text:p>
      <text:p text:style-name="P4">2021 <text:s text:c="14"/>Museum of Arts and Sciences, Macon GA USA</text:p>
      <text:p text:style-name="P4"/>
      <text:p text:style-name="P4"/>
      <text:p text:style-name="P5">Now </text:p>
      <text:p text:style-name="P4"/>
      <text:p text:style-name="P6"><text:span text:style-name="T17">2020 <text:s text:c="13"/></text:span><text:span text:style-name="T18">Further from Heaven, </text:span><text:span text:style-name="T17"><text:s/>Band of Vices LA, Online Solo Show (due to Covid 19 </text:span></text:p>
      <text:p text:style-name="P4"><text:s text:c="23"/>restrictions) </text:p>
      <text:p text:style-name="P2"><text:s/></text:p>
      <text:p text:style-name="P2">Past</text:p>
      <text:p text:style-name="P2"/>
      <text:p text:style-name="P19"><text:span text:style-name="T19">2019 </text:span><text:span text:style-name="T20"><text:s text:c="14"/></text:span><text:span text:style-name="T21"><text:s/></text:span><text:span text:style-name="T22">Anatomy of a Painting</text:span><text:span text:style-name="T19">, curated by Amy Kaps for MOAH Lancaster East Gallery</text:span></text:p>
      <text:p text:style-name="P11"><text:span text:style-name="T1"/></text:p>
      <text:p text:style-name="P11"><text:span text:style-name="T1">2012 <text:s text:c="15"/></text:span><text:span text:style-name="T9">Floating Worlds</text:span><text:span text:style-name="T1">, Wangaratta Gallery, AUS </text:span></text:p>
      <text:p text:style-name="P11"><text:span text:style-name="T9"><text:s text:c="24"/>Fluids </text:span><text:span text:style-name="T10">液体</text:span><text:span text:style-name="T1">, Gasworks, Melbourne, AUS </text:span></text:p>
      <text:p text:style-name="P11"><text:span text:style-name="T1">2011 <text:s text:c="15"/></text:span><text:span text:style-name="T9">Kingdom</text:span><text:span text:style-name="T1">, Gallery 775, AUS </text:span></text:p>
      <text:p text:style-name="P11"><text:span text:style-name="T9"><text:s text:c="24"/>Floating Worlds</text:span><text:span text:style-name="T1">, Frankston Arts Centre, AUS </text:span></text:p>
      <text:p text:style-name="P11"><text:span text:style-name="T1">2009 <text:s text:c="15"/></text:span><text:span text:style-name="T9">Falling Sky</text:span><text:span text:style-name="T1">, Walker St. Gallery, Melbourne, AUS </text:span></text:p>
      <text:p text:style-name="P11"><text:span text:style-name="T9"><text:s text:c="24"/>Falling Sky</text:span><text:span text:style-name="T1">, Wodonga Art Space, AUS </text:span></text:p>
      <text:p text:style-name="P11"><text:span text:style-name="T9"><text:s text:c="24"/>Art At Work</text:span><text:span text:style-name="T1">, Wodonga Council Chambers, AUS </text:span></text:p>
      <text:p text:style-name="P11"><text:span text:style-name="T1">2002 <text:s text:c="15"/></text:span><text:span text:style-name="T9">Tokyo Disney Death Mask</text:span><text:span text:style-name="T1">, TAP Gallery, Sydney, AUS </text:span></text:p>
      <text:p text:style-name="P11"><text:span text:style-name="T1">2001 <text:s text:c="15"/></text:span><text:span text:style-name="T9">Kaye Freeman</text:span><text:span text:style-name="T1">, TAP Gallery, Sydney, AUS </text:span></text:p>
      <text:p text:style-name="P11"><text:span text:style-name="T1">1996 <text:s text:c="14"/></text:span><text:span text:style-name="T9">The Tribe</text:span><text:span text:style-name="T1">, ARDT Gallery Sydney, AUS </text:span></text:p>
      <text:p text:style-name="P8"/>
      <text:p text:style-name="P2">GROUP EXHIBITIONS </text:p>
      <text:p text:style-name="P9">2020 <text:s text:c="15"/>That Layered Look, Tufenkian Fine Arts curated by Peter Frank</text:p>
      <text:p text:style-name="P13">2019 <text:s text:c="13"/><text:span text:style-name="T23">EYE to EYE</text:span>, Band of Vices, LA</text:p>
      <text:p text:style-name="P13">2018 <text:s text:c="13"/>CASA LA Charity auction</text:p>
      <text:p text:style-name="P12"><text:soft-page-break/><text:span text:style-name="T2"><text:s text:c="22"/></text:span><text:span text:style-name="T9">Clay Contemporary</text:span><text:span text:style-name="T1">, Norfolk, UK <text:s/></text:span></text:p>
      <text:p text:style-name="P20"><text:span text:style-name="T2"><text:s text:c="22"/></text:span><text:span text:style-name="T9">16 Contemporary Artists</text:span><text:span text:style-name="T1">, Fabrik &amp; Enter Art Foundation, Bonn, DE </text:span></text:p>
      <text:p text:style-name="P12"><text:span text:style-name="T2"><text:s text:c="22"/></text:span><text:span text:style-name="T9">Art Palm Springs</text:span><text:span text:style-name="T1">, Cassera Arts Premiers, Palm Springs, USA </text:span></text:p>
      <text:p text:style-name="P12"><text:span text:style-name="T2"><text:s text:c="22"/></text:span><text:span text:style-name="T9">LA Art Show</text:span><text:span text:style-name="T1">, BG Gallery, Los Angeles, USA </text:span></text:p>
      <text:p text:style-name="P12"><text:span text:style-name="T1">2017 <text:s text:c="12"/></text:span><text:span text:style-name="T9">New Anatomy</text:span><text:span text:style-name="T1">, House of Wren, Castelli Art Space, Los Angeles, USA <text:s/></text:span></text:p>
      <text:p text:style-name="P12"><text:span text:style-name="T2"><text:s text:c="21"/></text:span><text:span text:style-name="T9">Art Palm Springs</text:span><text:span text:style-name="T1">, Cassera Arts Premiers, Palm Springs, USA </text:span></text:p>
      <text:p text:style-name="P12"><text:span text:style-name="T1">2016 <text:s text:c="12"/></text:span><text:span text:style-name="T9">Rogue</text:span><text:span text:style-name="T1">, House of Wren, Los Angeles, USA </text:span></text:p>
      <text:p text:style-name="P13"><text:s text:c="21"/>BG Gallery, Santa Monica, USA </text:p>
      <text:p text:style-name="P12"><text:span text:style-name="T1">2015 <text:s text:c="12"/></text:span><text:span text:style-name="T9">At_Salon2</text:span><text:span text:style-name="T1">, Anita Traverso Gallery, Melbourne, AUS </text:span></text:p>
      <text:p text:style-name="P12"><text:span text:style-name="T2"><text:s text:c="21"/></text:span><text:span text:style-name="T9">Words that Matter</text:span><text:span text:style-name="T1">, Wangaratta Regional Art Gallery, AUS </text:span></text:p>
      <text:p text:style-name="P13">2014 <text:s text:c="12"/>Venice Art Walk, Los Angeles, USA </text:p>
      <text:p text:style-name="P12"><text:span text:style-name="T1">2013 <text:s text:c="12"/></text:span>“<text:span text:style-name="T9">the rest is silence,” </text:span><text:span text:style-name="T1">Death Be Kind, Melbourne, AUS </text:span></text:p>
      <text:p text:style-name="P13">2011 <text:s text:c="12"/>Gallery 775, AUS </text:p>
      <text:p text:style-name="P9"><text:s text:c="33"/></text:p>
      <text:p text:style-name="P12"><text:span text:style-name="T9"><text:s text:c="32"/>9x5 Show</text:span><text:span text:style-name="T1">, Walker St. Gallery, Melbourne, AUS </text:span></text:p>
      <text:p text:style-name="P13">2010 <text:s text:c="24"/>Gallery 775, AUS </text:p>
      <text:p text:style-name="P12"><text:span text:style-name="T9"><text:s text:c="33"/>9x5 Show</text:span><text:span text:style-name="T1">, Walker St. Gallery, Melbourne, AUS </text:span></text:p>
      <text:p text:style-name="P13"><text:s text:c="33"/>Red Box Charity Auction, Melbourne, AUS </text:p>
      <text:p text:style-name="P12"><text:span text:style-name="T1">2009 <text:s text:c="24"/></text:span><text:span text:style-name="T9">Art@Work</text:span><text:span text:style-name="T1">, City of Wodonga, AUS </text:span></text:p>
      <text:p text:style-name="P12"><text:span text:style-name="T9"><text:s text:c="33"/>Small Works</text:span><text:span text:style-name="T1">, Brunswick St. Gallery, Melbourne, AUS </text:span></text:p>
      <text:p text:style-name="P12"><text:span text:style-name="T9"><text:s text:c="34"/>9x5 Show</text:span><text:span text:style-name="T1">, Walker St. Gallery, Melbourne, AUS </text:span></text:p>
      <text:p text:style-name="P13">2008 <text:s text:c="25"/>Charity Auction for Refugees, Beechworth, Victoria, AUS </text:p>
      <text:p text:style-name="P12"><text:span text:style-name="T1">2007 <text:s text:c="25"/></text:span><text:span text:style-name="T9">9x5 Show</text:span><text:span text:style-name="T1">, Walker St. Gallery, Melbourne, AUS </text:span></text:p>
      <text:p text:style-name="P13">2006 <text:s text:c="25"/>Albury Regional Art Gallery, AUS </text:p>
      <text:p text:style-name="P12"><text:span text:style-name="T9"><text:s text:c="34"/>9x5 Show</text:span><text:span text:style-name="T1">, Walker St. Gallery, Melbourne, AUS </text:span></text:p>
      <text:p text:style-name="P12"><text:span text:style-name="T9"><text:s text:c="34"/>Fresh &amp; Unframed</text:span><text:span text:style-name="T1">, Yackandandah Gallery, Victoria, AUS </text:span></text:p>
      <text:p text:style-name="P12"><text:span text:style-name="T1">2002 <text:s text:c="24"/></text:span><text:span text:style-name="T9">Two Woman Show</text:span><text:span text:style-name="T1">, TAP Gallery, Sydney, AUS </text:span></text:p>
      <text:p text:style-name="P12"><text:span text:style-name="T9"><text:s text:c="34"/>Fluro Show</text:span><text:span text:style-name="T1">, TAP Gallery, Sydney, AUS </text:span></text:p>
      <text:p text:style-name="P12"><text:span text:style-name="T1">2001 <text:s text:c="24"/></text:span><text:span text:style-name="T9">Buiten</text:span><text:span text:style-name="T1">, Chiba Municipal Gallery, Japan </text:span></text:p>
      <text:p text:style-name="P14"><text:soft-page-break/></text:p>
      <text:p text:style-name="P13">1997 <text:s text:c="24"/>Manly Art Gallery, Sydney, AUS </text:p>
      <text:p text:style-name="P13">1996 <text:s text:c="24"/>Leichardt Gallery, Sydney, AUS </text:p>
      <text:p text:style-name="P13"><text:s text:c="33"/>Tamworth Art Gallery, AUS </text:p>
      <text:p text:style-name="P13">1995 <text:s text:c="24"/>Four Women, ARDT Gallery, Sydney, AUS </text:p>
      <text:p text:style-name="P12"><text:span text:style-name="T9"><text:s text:c="33"/>Temple of The Third Millennium</text:span><text:span text:style-name="T1">, Urban Gallery, Sydney, AUS </text:span></text:p>
      <text:p text:style-name="P12"><text:span text:style-name="T2"><text:s text:c="33"/></text:span><text:span text:style-name="T9">Christmas Show</text:span><text:span text:style-name="T1">, ARDT Sydney Elemental </text:span></text:p>
      <text:p text:style-name="P9"/>
      <text:p text:style-name="P9">JURIED EXHIBITIONS </text:p>
      <text:p text:style-name="P17"/>
      <text:p text:style-name="P17"/>
      <text:p text:style-name="P18"><text:span text:style-name="T15">2018 <text:s text:c="24"/></text:span>Winner, Painting, Beverly Hills Art Fair </text:p>
      <text:p text:style-name="P18"><text:s text:c="32"/></text:p>
      <text:p text:style-name="P18"><text:s text:c="33"/>Second Place, 21<text:span text:style-name="T14">st</text:span> Century Open,Woman Made Gallery Chicago</text:p>
      <text:p text:style-name="P13"/>
      <text:p text:style-name="P12"><text:span text:style-name="T1">2017 <text:s text:c="24"/></text:span><text:span text:style-name="T9">PAPER perVIEW</text:span><text:span text:style-name="T1">, Brand Library &amp; Art Center, Glendale, USA </text:span></text:p>
      <text:p text:style-name="P13">2012 <text:s text:c="24"/>Mount Eyer Art Prize, David Rex Livingston Gallery, Sydney, AUS </text:p>
      <text:p text:style-name="P13"><text:s text:c="33"/>Adelaide Perry Drawing Prize, Sydney, AUS </text:p>
      <text:p text:style-name="P13">2011 <text:s text:c="24"/>She Prize, Walker Street Gallery, Melbourne, AUS </text:p>
      <text:p text:style-name="P13"><text:s text:c="33"/>Mount Eyer Art Prize, David Rex Livingston Gallery, Sydney, AUS </text:p>
      <text:p text:style-name="P13">2010 <text:s text:c="24"/>Winner, She Prize, Walker Street Gallery, Melbourne, AUS </text:p>
      <text:p text:style-name="P13"><text:s text:c="33"/>Rick Amor Drawing Prize, Ballarat Art Gallery, AUS </text:p>
      <text:p text:style-name="P13"><text:s text:c="33"/>Mount Eyer Art Prize, David Rex Livingston Gallery, Sydney, AUS </text:p>
      <text:p text:style-name="P13"><text:s text:c="33"/>Williamstown Contemporary Art Prize, Melbourne, AUS <text:s text:c="16"/></text:p>
      <text:p text:style-name="P13"><text:s text:c="33"/>St. Michael’s Archangel Prize, Melbourne, AUS </text:p>
      <text:p text:style-name="P13"><text:s text:c="32"/></text:p>
      <text:p text:style-name="P13"><text:s text:c="32"/>Works On Paper, Brunswick St. Gallery, Melbourne, AUS </text:p>
      <text:p text:style-name="P13">2007 <text:s text:c="23"/>She Prize, Walker Street Gallery, Melbourne, AUS </text:p>
      <text:p text:style-name="P13">2006 <text:s text:c="23"/>She Prize, Walker Street Gallery, Melbourne, AUS </text:p>
      <text:p text:style-name="P13">1996 <text:s text:c="23"/>Winner, Chroma Art Award For Outstanding Student Work, NSW, AUS </text:p>
      <text:p text:style-name="P13">1991 <text:s text:c="23"/>Winner, John Olsen Scholarship, Julian Ashton, Sydney, AUS </text:p>
      <text:p text:style-name="P13"><text:soft-page-break/>1988 <text:s text:c="23"/>Winner, Best Female Performer, Festival of New Australian Theatre, Sydney, <text:s text:c="12"/></text:p>
      <text:p text:style-name="P9"/>
      <text:p text:style-name="P9"/>
      <text:p text:style-name="P9">PUBLICATION/PRESS </text:p>
      <text:p text:style-name="P9"/>
      <text:p text:style-name="P9">2019 <text:s text:c="12"/>Turn and Face the Strange: <text:span text:style-name="T11">Published by Norfolpress</text:span></text:p>
      <text:p text:style-name="P10"><text:s text:c="21"/>Full Blede: The Undertaking</text:p>
      <text:p text:style-name="P10"><text:s text:c="21"/>Full Blede: The Interpenetrate</text:p>
      <text:p text:style-name="P10"><text:s text:c="21"/>Full Blede : The Continuant</text:p>
      <text:p text:style-name="P12"><text:span text:style-name="T1">2018 <text:s text:c="12"/></text:span><text:span text:style-name="T16">Voyage LA Magazine </text:span></text:p>
      <text:p text:style-name="P15"><text:s text:c="21"/>North American Review </text:p>
      <text:p text:style-name="P15"><text:s text:c="21"/>Full Blede: The Parapraxis</text:p>
      <text:p text:style-name="P16"><text:span text:style-name="T1">2017 <text:s text:c="11"/></text:span>“<text:span text:style-name="T8">About A Girl” By Natasha Dennerstein (Book Cover Art) </text:span></text:p>
      <text:p text:style-name="P15"><text:s text:c="21"/>Creative Boom Magazine </text:p>
      <text:p text:style-name="P15"><text:s text:c="21"/>Whitehot Magazine of Contemporary Art </text:p>
      <text:p text:style-name="P15"><text:s text:c="21"/>Harper’s Bazaar Vietnam </text:p>
      <text:p text:style-name="P13">2015 <text:s text:c="12"/>Australian Ceramics Magazine </text:p>
      <text:p text:style-name="P13"><text:s text:c="21"/>ABC Radio Interview Words That Matter </text:p>
      <text:p text:style-name="P13">2014 <text:s text:c="11"/>Fourteen Hills SF University Press http://14hills.net/content/volume-211-2015 </text:p>
      <text:p text:style-name="P13"><text:s text:c="21"/>Critical Essays regarding works from the Collaboration with Natasha Dennerstein </text:p>
      <text:p text:style-name="P13"><text:s text:c="20"/>by Chelsea Maradiega, Natasha Tansey, Jan-Henry Gray and Ryan Nash </text:p>
      <text:p text:style-name="P13">2012 <text:s text:c="11"/>Wangaratta Chronicle “Artistic Journey Through Dementia” 2011 </text:p>
      <text:p text:style-name="P13"><text:s text:c="20"/>Adelaide Perry Catalogue &amp; Website </text:p>
      <text:p text:style-name="P13"><text:s text:c="20"/>Frankston Art Centre Catalogue </text:p>
      <text:p text:style-name="P13"><text:s text:c="20"/>Art Almanac 2010 </text:p>
      <text:p text:style-name="P13"><text:s text:c="20"/>Substation Contemporary Art Prize Catalogue 2000 </text:p>
      <text:p text:style-name="P13"><text:s text:c="20"/>Ohara Art Buiten Catalogue Japan </text:p>
      <text:p text:style-name="P14"/>
      <text:p text:style-name="P9"/>
      <text:p text:style-name="P9"><text:soft-page-break/>TEACHING &amp; ARTIST TALKS </text:p>
      <text:p text:style-name="P13"/>
      <text:p text:style-name="P13">2015 <text:s text:c="12"/>Guest Lecturer, Saddleback College, CA, USA </text:p>
      <text:p text:style-name="P13"><text:s text:c="21"/>Guest Lecturer, National Arts School, Sydney, </text:p>
      <text:p text:style-name="P13">2014 <text:s text:c="12"/>Guest Lecturer, Saddleback College, CA, USA </text:p>
      <text:p text:style-name="P13"><text:s text:c="21"/>Opening Speech and Guest Adjudicator, Wangaratta Jazz Festival Art Competition</text:p>
      <text:p text:style-name="P13"/>
      <text:p text:style-name="P13">2013 <text:s text:c="12"/>Opening Speech, Wangaratta TAFE Exhibition at Wangaratta Art Gallery, AUS </text:p>
      <text:p text:style-name="P13">2012 <text:s text:c="12"/>Artist in Residence Talk, Wangaratta Art Gallery, AUS 2011 </text:p>
      <text:p text:style-name="P13"><text:s text:c="21"/>Artist in Residence Talk, Wodonga Art Gallery, AUS </text:p>
      <text:p text:style-name="P13">2007-13 <text:s text:c="7"/>Art and Japanese Teacher, Wangaratta High School Victoria Education, AUS</text:p>
      <text:p text:style-name="P13">1994-96 <text:s text:c="7"/>Japanese Instructor at Tamworth TAFE AUS <text:s/></text:p>
      <text:p text:style-name="P13">1983-89 <text:s text:c="7"/>Contemporary &amp; Classical Dance Instructor, Aboriginal Dance Theatre Redfern AUS </text:p>
      <text:p text:style-name="P9"/>
      <text:p text:style-name="P9"/>
      <text:p text:style-name="P9">EDUCATION </text:p>
      <text:p text:style-name="P13"/>
      <text:p text:style-name="P13">2008 Bachelor and Diploma of Education, Victoria University, Fine Art and Japanese, AUS </text:p>
      <text:p text:style-name="P13">2006 Monash University, Japanese Linguistic Equivalency Examination, High Distinction, AUS </text:p>
      <text:p text:style-name="P13">1993-96 Tamworth TAFE, Painting &amp; Printmaking, AUS </text:p>
      <text:p text:style-name="P13">1990-92 Julian Ashton Art School, Sydney, AUS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elleSans" svg:font-family="AdelleSans"/>
    <style:font-face style:name="Arial1" svg:font-family="Arial"/>
    <style:font-face style:name="ArialMT" svg:font-family="ArialMT"/>
    <style:font-face style:name="ArialUnicodeMS" svg:font-family="ArialUnicodeMS"/>
    <style:font-face style:name="brandon-grot-w01-light" svg:font-family="brandon-grot-w01-ligh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ye Freeman</meta:initial-creator>
    <meta:creation-date>2019-08-26T12:01:25</meta:creation-date>
    <dc:date>2020-05-14T15:39:58</dc:date>
    <dc:creator>Kaye Freeman</dc:creator>
    <meta:editing-duration>P7DT23H2M49S</meta:editing-duration>
    <meta:editing-cycles>7</meta:editing-cycles>
    <meta:generator>OpenOffice/4.1.2$Unix OpenOffice.org_project/412m3$Build-9782</meta:generator>
    <meta:document-statistic meta:table-count="0" meta:image-count="0" meta:object-count="0" meta:page-count="5" meta:paragraph-count="122" meta:word-count="807" meta:character-count="7700"/>
  </office:meta>
</office:document-meta>
</file>