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pyrus" fo:font-size="20pt" style:text-underline-style="solid" style:text-underline-width="auto" style:text-underline-color="font-color" style:text-underline-mode="skip-white-space" style:text-overline-mode="skip-white-space" style:text-line-through-mode="skip-white-space" style:font-size-asian="20pt" style:font-name-complex="Papyrus"/>
    </style:style>
    <style:style style:name="P2" style:family="paragraph" style:parent-style-name="Standard">
      <style:text-properties style:font-name="Papyrus" fo:font-size="16pt" style:font-size-asian="16pt" style:font-name-complex="Papyrus"/>
    </style:style>
    <style:style style:name="P3" style:family="paragraph" style:parent-style-name="Standard">
      <style:text-properties style:font-name="Papyrus" fo:font-size="16pt" style:text-underline-style="solid" style:text-underline-width="auto" style:text-underline-color="font-color" style:text-underline-mode="skip-white-space" style:text-overline-mode="skip-white-space" style:text-line-through-mode="skip-white-space" style:font-size-asian="16pt" style:font-name-complex="Papyrus"/>
    </style:style>
    <style:style style:name="P4" style:family="paragraph" style:parent-style-name="Standard">
      <style:text-properties style:font-name="Papyrus" fo:font-size="14pt" style:font-size-asian="14pt" style:font-name-complex="Papyrus"/>
    </style:style>
    <style:style style:name="P5" style:family="paragraph" style:parent-style-name="Standard">
      <style:text-properties style:font-name="Papyrus" fo:font-size="14pt" style:text-underline-style="none" style:text-underline-mode="skip-white-space" style:text-overline-mode="skip-white-space" style:text-line-through-mode="skip-white-space" style:font-size-asian="14pt" style:font-name-complex="Papyrus" style:font-size-complex="14pt"/>
    </style:style>
    <style:style style:name="P6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text-underline-style="none" style:font-size-asian="14pt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Papyrus" fo:font-size="20pt" style:text-underline-style="solid" style:text-underline-width="auto" style:text-underline-color="font-color" style:text-underline-mode="skip-white-space" style:text-overline-mode="skip-white-space" style:text-line-through-mode="skip-white-space" style:font-size-asian="20pt" style:font-name-complex="Papyrus"/>
    </style:style>
    <style:style style:name="T2" style:family="text">
      <style:text-properties style:font-name="Papyrus" fo:font-size="20pt" style:font-size-asian="20pt" style:font-name-complex="Papyrus"/>
    </style:style>
    <style:style style:name="T3" style:family="text">
      <style:text-properties style:font-name="Papyrus" fo:font-size="14pt" style:font-size-asian="14pt" style:font-name-complex="Papyrus"/>
    </style:style>
    <style:style style:name="T4" style:family="text">
      <style:text-properties style:font-name="Papyrus" style:font-name-complex="Papyrus"/>
    </style:style>
    <style:style style:name="T5" style:family="text">
      <style:text-properties fo:font-size="14pt" style:font-size-asian="14pt"/>
    </style:style>
    <style:style style:name="T6" style:family="text">
      <style:text-properties style:text-position="super 58%" style:font-name="Papyrus" fo:font-size="14pt" style:font-size-asian="14pt" style:font-name-complex="Papyr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2"/></text:span><text:span text:style-name="T2">Curriculum Vitae </text:span></text:p>
      <text:p text:style-name="P1"/>
      <text:p text:style-name="P2">Kurt Brian Anderson</text:p>
      <text:p text:style-name="P4">8345 Woodloft Trail</text:p>
      <text:p text:style-name="P4">Harbor Springs, Michigan <text:s/>49740</text:p>
      <text:p text:style-name="P4">231.838.1766</text:p>
      <text:p text:style-name="P4">website: kurtbriananderson.com</text:p>
      <text:p text:style-name="Standard"><text:span text:style-name="T5">email: <text:s/></text:span><text:a xlink:type="simple" xlink:href="mailto:kurt@kurtbriananderson.com" text:style-name="Internet_20_link" text:visited-style-name="Visited_20_Internet_20_Link"><text:span text:style-name="Internet_20_link"><text:span text:style-name="T3">kurt@kurtbriananderson.com</text:span></text:span></text:a></text:p>
      <text:p text:style-name="P7"/>
      <text:p text:style-name="P3">Classes and Workshops:</text:p>
      <text:p text:style-name="P4">Mark Boedges, Marc Hanson, Timothy Horn, Shelby Keefe, Alan Maciag, Elizabeth Pollie, and Caesar Citraro.</text:p>
      <text:p text:style-name="P7"/>
      <text:p text:style-name="P3">Awards:</text:p>
      <text:p text:style-name="P5">2017. NOAPS Small Works Exhibition.</text:p>
      <text:p text:style-name="P5">2017. First Place Charlevoix Circle of Arts Chasing the Light <text:s/>Exhibition.</text:p>
      <text:p text:style-name="P5">2017. Second Place Crooked Tree Art Center Paint Out</text:p>
      <text:p text:style-name="P5">2017. Honorable Mention Crooked Tree Art Center Juried Fine Art Exhibition.</text:p>
      <text:p text:style-name="P5">2016. Best of Show Harvest Artist Challenge. Crooked Tree Art Center.</text:p>
      <text:p text:style-name="P5">2016. Second Place Crooked Tree Art Center Paint Out</text:p>
      <text:p text:style-name="P5">2016. Honorable Mention Charlevoix Circle of Arts Paint Out</text:p>
      <text:p text:style-name="P4">2016. Crooked Tree Arts Center Atrium Gallery Show</text:p>
      <text:p text:style-name="P4">2016. Bold Brush Competition. Jury’s Favorite 15% <text:s/>“Harbor Springs Winter”</text:p>
      <text:p text:style-name="Standard"><text:span text:style-name="T3">2015. Honorable Mention 34</text:span><text:span text:style-name="T6">th</text:span><text:span text:style-name="T3"> Annual Crooked Tree Arts Center Juried Fine Arts Exhibition. <text:s/>Petoskey, Michigan</text:span></text:p>
      <text:p text:style-name="Standard"><text:soft-page-break/><text:span text:style-name="T3">2015. Best Originality Crooked Tree Art Center Paint Out</text:span></text:p>
      <text:p text:style-name="Standard"><text:span text:style-name="T3"/></text:p>
      <text:p text:style-name="P6"><text:span text:style-name="T4">Events:</text:span></text:p>
      <text:p text:style-name="P8"><text:span text:style-name="T4">2018 Lighthouse Arts Plein Air Invitational. Tequesta. FL</text:span></text:p>
      <text:p text:style-name="P8"><text:span text:style-name="T4">2018 Paint Grand Traverse Plein Air Invitational. Traverse City, MI</text:span></text:p>
      <text:p text:style-name="P4"/>
      <text:p text:style-name="P4"/>
      <text:p text:style-name="P3">Media and Publications:</text:p>
      <text:p text:style-name="P4">Featured Artist Concierge Magazine. <text:s/>Harbor Springs, MI <text:s text:c="3"/>Fall/Winter 2015/2016</text:p>
      <text:p text:style-name="P4">Petoskey News Review Featured Artist. <text:s/>Petoskey, MI <text:s text:c="2"/>Aug 27, 2015</text:p>
      <text:p text:style-name="P4"/>
      <text:p text:style-name="P3">Collections:</text:p>
      <text:p text:style-name="P4">John and Marnie Demmer Wellness Pavillion. <text:s/>Petoskey, Michigan</text:p>
      <text:p text:style-name="P4">Numerous works are held in private collections throughout the U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Curriculum Vitae </dc:title>
    <meta:initial-creator>Kurt Anderson</meta:initial-creator>
    <meta:creation-date>2016-05-02T18:50:00</meta:creation-date>
    <dc:creator>Kurt Anderson</dc:creator>
    <dc:date>2018-06-01T16:48:41</dc:date>
    <meta:print-date>2016-03-31T07:58:00</meta:print-date>
    <meta:editing-cycles>3</meta:editing-cycles>
    <meta:editing-duration>PT9M</meta:editing-duration>
    <meta:document-statistic meta:table-count="0" meta:image-count="0" meta:object-count="0" meta:page-count="2" meta:paragraph-count="30" meta:word-count="203" meta:character-count="1471"/>
    <meta:generator>OpenOffice/4.1.0$Unix OpenOffice.org_project/410m18$Build-9764</meta:generator>
  </office:meta>
</office:document-meta>
</file>